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1cm" fo:margin-left="0.0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1.656cm"/>
    </style:style>
    <style:style style:name="Tabela1.F" style:family="table-column">
      <style:table-column-properties style:column-width="0.554cm"/>
    </style:style>
    <style:style style:name="Tabela1.1" style:family="table-row">
      <style:table-row-properties style:min-row-height="1.08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09cm" style:keep-together="true" fo:keep-together="auto"/>
    </style:style>
    <style:style style:name="Tabela1.3" style:family="table-row">
      <style:table-row-properties style:min-row-height="0.545cm" style:keep-together="true" fo:keep-together="auto"/>
    </style:style>
    <style:style style:name="Tabela1.5" style:family="table-row">
      <style:table-row-properties style:min-row-height="1.092cm"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8" style:family="table-row">
      <style:table-row-properties style:min-row-height="1.531cm" style:keep-together="true" fo:keep-together="auto"/>
    </style:style>
    <style:style style:name="Tabela1.9" style:family="table-row">
      <style:table-row-properties style:min-row-height="0.905cm" style:keep-together="true" fo:keep-together="auto"/>
    </style:style>
    <style:style style:name="Tabela1.11" style:family="table-row">
      <style:table-row-properties style:min-row-height="0.938cm" style:keep-together="true" fo:keep-together="auto"/>
    </style:style>
    <style:style style:name="Tabela2" style:family="table">
      <style:table-properties style:width="18.759cm" fo:margin-left="-0.161cm" fo:margin-top="0cm" fo:margin-bottom="0cm" table:align="left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14.065cm"/>
    </style:style>
    <style:style style:name="Tabela2.C" style:family="table-column">
      <style:table-column-properties style:column-width="3.755cm"/>
    </style:style>
    <style:style style:name="Tabela2.1" style:family="table-row">
      <style:table-row-properties style:min-row-height="1.0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1.217cm" style:keep-together="true" fo:keep-together="auto"/>
    </style:style>
    <style:style style:name="Tabela2.3" style:family="table-row">
      <style:table-row-properties style:min-row-height="1.215cm" style:keep-together="true" fo:keep-together="auto"/>
    </style:style>
    <style:style style:name="Tabela2.6" style:family="table-row">
      <style:table-row-properties style:min-row-height="0.811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27cm" fo:margin-right="0cm" fo:text-align="justify" style:justify-single-word="false" fo:text-indent="0cm" style:auto-text-indent="false">
        <style:tab-stops>
          <style:tab-stop style:position="13.287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.27cm" fo:margin-right="0cm" fo:text-align="justify" style:justify-single-word="false" fo:text-indent="0cm" style:auto-text-indent="false">
        <style:tab-stops>
          <style:tab-stop style:position="12.275cm"/>
        </style:tab-stops>
      </style:paragraph-properties>
    </style:style>
    <style:style style:name="P4" style:family="paragraph" style:parent-style-name="Standard">
      <style:paragraph-properties fo:margin-left="0.27cm" fo:margin-right="0cm" fo:margin-top="0.067cm" fo:margin-bottom="0cm" fo:text-indent="0cm" style:auto-text-indent="false"/>
    </style:style>
    <style:style style:name="P5" style:family="paragraph" style:parent-style-name="Standard">
      <style:paragraph-properties fo:margin-left="0.27cm" fo:margin-right="0cm" fo:margin-top="0.072cm" fo:margin-bottom="0cm" fo:text-indent="0cm" style:auto-text-indent="false"/>
    </style:style>
    <style:style style:name="P6" style:family="paragraph" style:parent-style-name="Standard">
      <style:paragraph-properties fo:margin-left="0.27cm" fo:margin-right="0cm" fo:margin-top="0.072cm" fo:margin-bottom="0cm" fo:text-align="justify" style:justify-single-word="false" fo:text-indent="0cm" style:auto-text-indent="false">
        <style:tab-stops>
          <style:tab-stop style:position="11.169cm"/>
        </style:tab-stops>
      </style:paragraph-properties>
    </style:style>
    <style:style style:name="P7" style:family="paragraph" style:parent-style-name="Standard">
      <style:paragraph-properties fo:margin-left="0.27cm" fo:margin-right="0cm" fo:margin-top="0.069cm" fo:margin-bottom="0cm" fo:text-indent="0cm" style:auto-text-indent="false"/>
    </style:style>
    <style:style style:name="P8" style:family="paragraph" style:parent-style-name="Standard">
      <style:paragraph-properties fo:margin-left="4.974cm" fo:margin-right="1.588cm" fo:margin-top="0.012cm" fo:margin-bottom="0cm" style:line-height-at-least="1.076cm" fo:text-indent="4.052cm" style:auto-text-indent="false"/>
    </style:style>
    <style:style style:name="P9" style:family="paragraph" style:parent-style-name="Standard">
      <style:paragraph-properties fo:margin-left="0cm" fo:margin-right="6.368cm" fo:margin-top="0.085cm" fo:margin-bottom="0cm" fo:line-height="230%" fo:text-align="center" style:justify-single-word="false" fo:text-indent="0cm" style:auto-text-indent="false"/>
    </style:style>
    <style:style style:name="P10" style:family="paragraph" style:parent-style-name="Standard">
      <style:paragraph-properties fo:margin-left="1.52cm" fo:margin-right="0cm" fo:margin-top="0.005cm" fo:margin-bottom="0cm" fo:text-indent="0cm" style:auto-text-indent="false"/>
    </style:style>
    <style:style style:name="P11" style:family="paragraph" style:parent-style-name="Standard">
      <style:paragraph-properties fo:margin-left="1.52cm" fo:margin-right="0cm" fo:margin-top="0.06cm" fo:margin-bottom="0cm" fo:text-indent="0cm" style:auto-text-indent="false"/>
    </style:style>
    <style:style style:name="P12" style:family="paragraph" style:parent-style-name="Standard">
      <style:paragraph-properties fo:margin-left="1.52cm" fo:margin-right="0cm" fo:margin-top="0.065cm" fo:margin-bottom="0cm" fo:text-indent="0cm" style:auto-text-indent="false"/>
    </style:style>
    <style:style style:name="P13" style:family="paragraph" style:parent-style-name="Standard">
      <style:paragraph-properties fo:margin-left="0cm" fo:margin-right="1.588cm" fo:margin-top="0.012cm" fo:margin-bottom="0cm" style:line-height-at-least="1.076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27cm" fo:margin-right="0cm" fo:margin-top="0.074cm" fo:margin-bottom="0cm" fo:text-indent="0cm" style:auto-text-indent="false"/>
    </style:style>
    <style:style style:name="P15" style:family="paragraph" style:parent-style-name="Text_20_body">
      <style:paragraph-properties fo:margin-left="0.27cm" fo:margin-right="0cm" fo:margin-top="0.074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7cm" fo:margin-right="0cm" fo:margin-top="0.067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139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.074cm" fo:margin-bottom="0cm" fo:text-indent="0cm" style:auto-text-indent="false"/>
      <style:text-properties fo:font-style="italic" style:font-style-asian="italic"/>
    </style:style>
    <style:style style:name="P19" style:family="paragraph" style:parent-style-name="Text_20_body">
      <style:paragraph-properties fo:margin-left="0cm" fo:margin-right="0cm" fo:margin-top="0.067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.071cm" fo:margin-bottom="0cm" fo:text-indent="0cm" style:auto-text-indent="false"/>
    </style:style>
    <style:style style:name="P21" style:family="paragraph" style:parent-style-name="Table_20_Paragraph">
      <style:text-properties style:font-name="Times New Roman" fo:font-size="10pt" style:font-size-asian="10pt"/>
    </style:style>
    <style:style style:name="P22" style:family="paragraph" style:parent-style-name="Table_20_Paragraph">
      <style:paragraph-properties fo:margin-left="0.189cm" fo:margin-right="0cm" fo:line-height="0.467cm" fo:text-indent="0cm" style:auto-text-indent="false"/>
    </style:style>
    <style:style style:name="P23" style:family="paragraph" style:parent-style-name="Table_20_Paragraph">
      <style:paragraph-properties fo:margin-left="0.189cm" fo:margin-right="0cm" fo:line-height="0.473cm" fo:text-indent="0cm" style:auto-text-indent="false"/>
    </style:style>
    <style:style style:name="P24" style:family="paragraph" style:parent-style-name="Table_20_Paragraph">
      <style:paragraph-properties fo:margin-left="0.189cm" fo:margin-right="0cm" fo:margin-top="0.072cm" fo:margin-bottom="0cm" fo:text-indent="0cm" style:auto-text-indent="false"/>
    </style:style>
    <style:style style:name="P25" style:family="paragraph" style:parent-style-name="Table_20_Paragraph">
      <style:paragraph-properties fo:margin-left="0.189cm" fo:margin-right="0cm" fo:margin-top="0.067cm" fo:margin-bottom="0cm" fo:text-indent="0cm" style:auto-text-indent="false"/>
    </style:style>
    <style:style style:name="P26" style:family="paragraph" style:parent-style-name="Table_20_Paragraph">
      <style:paragraph-properties fo:margin-left="0.252cm" fo:margin-right="0cm" fo:line-height="0.467cm" fo:text-indent="0cm" style:auto-text-indent="false"/>
    </style:style>
    <style:style style:name="P27" style:family="paragraph" style:parent-style-name="Table_20_Paragraph">
      <style:paragraph-properties fo:margin-left="0.252cm" fo:margin-right="0cm" fo:line-height="115%" fo:text-indent="0cm" style:auto-text-indent="false"/>
    </style:style>
    <style:style style:name="P28" style:family="paragraph" style:parent-style-name="Table_20_Paragraph">
      <style:paragraph-properties fo:margin-left="0.252cm" fo:margin-right="0cm" fo:margin-top="0.067cm" fo:margin-bottom="0cm" fo:text-indent="0cm" style:auto-text-indent="false"/>
    </style:style>
    <style:style style:name="P29" style:family="paragraph" style:parent-style-name="Table_20_Paragraph">
      <style:paragraph-properties fo:margin-left="0.252cm" fo:margin-right="0cm" fo:margin-top="0.072cm" fo:margin-bottom="0cm" fo:text-indent="0cm" style:auto-text-indent="false"/>
    </style:style>
    <style:style style:name="P30" style:family="paragraph" style:parent-style-name="Table_20_Paragraph">
      <style:paragraph-properties fo:margin-left="0.252cm" fo:margin-right="0cm" fo:margin-top="0.273cm" fo:margin-bottom="0cm" fo:line-height="115%" fo:text-indent="0cm" style:auto-text-indent="false"/>
    </style:style>
    <style:style style:name="P31" style:family="paragraph" style:parent-style-name="Table_20_Paragraph">
      <style:paragraph-properties fo:margin-left="0.252cm" fo:margin-right="0cm" fo:margin-top="0.002cm" fo:margin-bottom="0cm" fo:text-indent="0cm" style:auto-text-indent="false"/>
    </style:style>
    <style:style style:name="P32" style:family="paragraph" style:parent-style-name="Table_20_Paragraph">
      <style:paragraph-properties fo:margin-left="0.243cm" fo:margin-right="0cm" fo:line-height="0.467cm" fo:text-indent="0cm" style:auto-text-indent="false"/>
    </style:style>
    <style:style style:name="P33" style:family="paragraph" style:parent-style-name="Table_20_Paragraph">
      <style:paragraph-properties fo:margin-left="0.252cm" fo:margin-right="0.637cm" fo:margin-top="0.213cm" fo:margin-bottom="0cm" fo:line-height="115%" fo:text-indent="0cm" style:auto-text-indent="false"/>
    </style:style>
    <style:style style:name="P34" style:family="paragraph" style:parent-style-name="Table_20_Paragraph">
      <style:paragraph-properties fo:margin-top="0.198cm" fo:margin-bottom="0cm"/>
      <style:text-properties style:font-name="Calibri" fo:font-style="italic" style:font-style-asian="italic"/>
    </style:style>
    <style:style style:name="P35" style:family="paragraph" style:parent-style-name="Table_20_Paragraph">
      <style:paragraph-properties fo:margin-left="0.249cm" fo:margin-right="0cm" fo:margin-top="0.268cm" fo:margin-bottom="0cm" fo:text-indent="0cm" style:auto-text-indent="false"/>
    </style:style>
    <style:style style:name="P36" style:family="paragraph" style:parent-style-name="Table_20_Paragraph">
      <style:paragraph-properties fo:margin-left="0cm" fo:margin-right="0.051cm" fo:line-height="0.4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122cm" fo:margin-right="0cm" fo:line-height="0.406cm" fo:text-indent="0cm" style:auto-text-indent="false"/>
    </style:style>
    <style:style style:name="P38" style:family="paragraph" style:parent-style-name="Table_20_Paragraph">
      <style:paragraph-properties fo:margin-left="0.122cm" fo:margin-right="0cm" fo:line-height="0.4cm" fo:text-indent="0cm" style:auto-text-indent="false"/>
    </style:style>
    <style:style style:name="P39" style:family="paragraph" style:parent-style-name="Table_20_Paragraph">
      <style:paragraph-properties fo:margin-left="0.122cm" fo:margin-right="0cm" fo:line-height="0.402cm" fo:text-indent="0cm" style:auto-text-indent="false"/>
    </style:style>
    <style:style style:name="P40" style:family="paragraph" style:parent-style-name="Table_20_Paragraph">
      <style:paragraph-properties fo:margin-left="0.122cm" fo:margin-right="0.187cm" fo:line-height="0.406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122cm" fo:margin-right="0.173cm" fo:line-height="0.406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122cm" fo:margin-right="0.185cm" fo:line-height="0.406cm" fo:text-align="justify" style:justify-single-word="false" fo:text-indent="0cm" style:auto-text-indent="false"/>
    </style:style>
    <style:style style:name="P43" style:family="paragraph" style:parent-style-name="List_20_Paragraph" style:list-style-name="WWNum2">
      <style:paragraph-properties fo:margin-left="1.542cm" fo:margin-right="0cm" fo:line-height="0.466cm" fo:text-indent="-0.614cm" style:auto-text-indent="false">
        <style:tab-stops>
          <style:tab-stop style:position="1.52cm"/>
        </style:tab-stops>
      </style:paragraph-properties>
    </style:style>
    <style:style style:name="P44" style:family="paragraph" style:parent-style-name="List_20_Paragraph" style:list-style-name="WWNum2">
      <style:paragraph-properties fo:margin-left="1.515cm" fo:margin-right="0cm" fo:margin-top="0cm" fo:margin-bottom="0.079cm" fo:text-indent="-0.609cm" style:auto-text-indent="false">
        <style:tab-stops>
          <style:tab-stop style:position="1.515cm"/>
        </style:tab-stops>
      </style:paragraph-properties>
    </style:style>
    <style:style style:name="P45" style:family="paragraph" style:parent-style-name="List_20_Paragraph" style:list-style-name="WWNum2">
      <style:paragraph-properties fo:margin-left="2.177cm" fo:margin-right="0.272cm" fo:line-height="115%" fo:text-indent="-1.272cm" style:auto-text-indent="false">
        <style:tab-stops>
          <style:tab-stop style:position="1.513cm"/>
          <style:tab-stop style:position="2.177cm"/>
        </style:tab-stops>
      </style:paragraph-properties>
    </style:style>
    <style:style style:name="P46" style:family="paragraph" style:parent-style-name="List_20_Paragraph" style:list-style-name="WWNum2" style:master-page-name="Converted1">
      <style:paragraph-properties fo:margin-left="1.517cm" fo:margin-right="0cm" fo:margin-top="0.067cm" fo:margin-bottom="0cm" fo:text-align="justify" style:justify-single-word="false" fo:text-indent="-0.61cm" style:auto-text-indent="false" style:page-number="auto">
        <style:tab-stops>
          <style:tab-stop style:position="1.517cm"/>
        </style:tab-stops>
      </style:paragraph-properties>
    </style:style>
    <style:style style:name="P47" style:family="paragraph" style:parent-style-name="List_20_Paragraph" style:list-style-name="WWNum2">
      <style:paragraph-properties fo:margin-left="1.517cm" fo:margin-right="0cm" fo:margin-top="0.002cm" fo:margin-bottom="0cm" fo:text-align="justify" style:justify-single-word="false" fo:text-indent="-0.61cm" style:auto-text-indent="false">
        <style:tab-stops>
          <style:tab-stop style:position="1.517cm"/>
        </style:tab-stops>
      </style:paragraph-properties>
    </style:style>
    <style:style style:name="P48" style:family="paragraph" style:parent-style-name="List_20_Paragraph" style:list-style-name="WWNum2">
      <style:paragraph-properties fo:margin-left="1.542cm" fo:margin-right="0.265cm" fo:margin-top="0.072cm" fo:margin-bottom="0cm" fo:line-height="115%" fo:text-align="justify" style:justify-single-word="false" fo:text-indent="-0.637cm" style:auto-text-indent="false">
        <style:tab-stops>
          <style:tab-stop style:position="1.517cm"/>
          <style:tab-stop style:position="1.542cm"/>
        </style:tab-stops>
      </style:paragraph-properties>
    </style:style>
    <style:style style:name="P49" style:family="paragraph" style:parent-style-name="List_20_Paragraph" style:list-style-name="WWNum2">
      <style:paragraph-properties fo:margin-left="1.542cm" fo:margin-right="0.259cm" fo:margin-top="0cm" fo:margin-bottom="0.004cm" fo:line-height="115%" fo:text-align="justify" style:justify-single-word="false" fo:text-indent="-0.637cm" style:auto-text-indent="false">
        <style:tab-stops>
          <style:tab-stop style:position="1.517cm"/>
          <style:tab-stop style:position="1.542cm"/>
        </style:tab-stops>
      </style:paragraph-properties>
    </style:style>
    <style:style style:name="P50" style:family="paragraph" style:parent-style-name="List_20_Paragraph" style:list-style-name="WWNum2">
      <style:paragraph-properties fo:margin-left="1.519cm" fo:margin-right="0cm" fo:margin-top="0.002cm" fo:margin-bottom="0cm" fo:text-align="justify" style:justify-single-word="false" fo:text-indent="-0.612cm" style:auto-text-indent="false">
        <style:tab-stops>
          <style:tab-stop style:position="1.519cm"/>
        </style:tab-stops>
      </style:paragraph-properties>
    </style:style>
    <style:style style:name="P51" style:family="paragraph" style:parent-style-name="List_20_Paragraph" style:list-style-name="WWNum1">
      <style:paragraph-properties fo:margin-left="1.519cm" fo:margin-right="0cm" fo:margin-top="0.072cm" fo:margin-bottom="0cm" fo:text-align="justify" style:justify-single-word="false" fo:text-indent="-0.612cm" style:auto-text-indent="false">
        <style:tab-stops>
          <style:tab-stop style:position="1.519cm"/>
        </style:tab-stops>
      </style:paragraph-properties>
    </style:style>
    <style:style style:name="P52" style:family="paragraph" style:parent-style-name="List_20_Paragraph" style:list-style-name="WWNum1">
      <style:paragraph-properties fo:margin-left="1.519cm" fo:margin-right="0cm" fo:margin-top="0.072cm" fo:margin-bottom="0cm" fo:text-indent="-0.612cm" style:auto-text-indent="false">
        <style:tab-stops>
          <style:tab-stop style:position="1.519cm"/>
        </style:tab-stops>
      </style:paragraph-properties>
    </style:style>
    <style:style style:name="P53" style:family="paragraph" style:parent-style-name="List_20_Paragraph" style:list-style-name="WWNum1">
      <style:paragraph-properties fo:margin-left="1.519cm" fo:margin-right="0cm" fo:margin-top="0.009cm" fo:margin-bottom="0cm" fo:text-indent="-0.612cm" style:auto-text-indent="false">
        <style:tab-stops>
          <style:tab-stop style:position="1.519cm"/>
        </style:tab-stops>
      </style:paragraph-properties>
    </style:style>
    <style:style style:name="P54" style:family="paragraph" style:parent-style-name="List_20_Paragraph" style:list-style-name="WWNum2">
      <style:paragraph-properties fo:margin-left="1.542cm" fo:margin-right="0.275cm" fo:margin-top="0.072cm" fo:margin-bottom="0cm" fo:line-height="115%" fo:text-align="justify" style:justify-single-word="false" fo:text-indent="-0.637cm" style:auto-text-indent="false">
        <style:tab-stops>
          <style:tab-stop style:position="1.517cm"/>
          <style:tab-stop style:position="1.542cm"/>
        </style:tab-stops>
      </style:paragraph-properties>
    </style:style>
    <style:style style:name="P55" style:family="paragraph" style:parent-style-name="List_20_Paragraph" style:list-style-name="WWNum2">
      <style:paragraph-properties fo:margin-left="1.542cm" fo:margin-right="0.261cm" fo:line-height="115%" fo:text-align="justify" style:justify-single-word="false" fo:text-indent="-0.637cm" style:auto-text-indent="false">
        <style:tab-stops>
          <style:tab-stop style:position="1.517cm"/>
          <style:tab-stop style:position="1.542cm"/>
        </style:tab-stops>
      </style:paragraph-properties>
    </style:style>
    <style:style style:name="P56" style:family="paragraph" style:parent-style-name="List_20_Paragraph" style:list-style-name="WWNum1">
      <style:paragraph-properties fo:margin-left="1.542cm" fo:margin-right="0.261cm" fo:margin-top="0.069cm" fo:margin-bottom="0cm" fo:line-height="115%" fo:text-indent="-0.637cm" style:auto-text-indent="false">
        <style:tab-stops>
          <style:tab-stop style:position="1.517cm"/>
          <style:tab-stop style:position="1.542cm"/>
        </style:tab-stops>
      </style:paragraph-properties>
    </style:style>
    <style:style style:name="P57" style:family="paragraph" style:parent-style-name="List_20_Paragraph" style:list-style-name="WWNum2">
      <style:paragraph-properties fo:margin-left="1.542cm" fo:margin-right="0.28cm" fo:line-height="115%" fo:text-align="justify" style:justify-single-word="false" fo:text-indent="-0.637cm" style:auto-text-indent="false">
        <style:tab-stops>
          <style:tab-stop style:position="1.517cm"/>
          <style:tab-stop style:position="1.542cm"/>
        </style:tab-stops>
      </style:paragraph-properties>
    </style:style>
    <style:style style:name="P58" style:family="paragraph" style:parent-style-name="List_20_Paragraph" style:list-style-name="WWNum1">
      <style:paragraph-properties fo:margin-left="1.542cm" fo:margin-right="0.266cm" fo:margin-top="0.072cm" fo:margin-bottom="0cm" fo:line-height="113%" fo:text-indent="-0.637cm" style:auto-text-indent="false">
        <style:tab-stops>
          <style:tab-stop style:position="1.517cm"/>
          <style:tab-stop style:position="1.542cm"/>
        </style:tab-stops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style-asian="italic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etter-spacing="-0.012cm"/>
    </style:style>
    <style:style style:name="T6" style:family="text">
      <style:text-properties fo:letter-spacing="-0.012cm" fo:font-style="italic" style:font-style-asian="italic"/>
    </style:style>
    <style:style style:name="T7" style:family="text">
      <style:text-properties fo:letter-spacing="-0.012cm" fo:font-weight="bold" style:font-weight-asian="bold"/>
    </style:style>
    <style:style style:name="T8" style:family="text">
      <style:text-properties fo:letter-spacing="-0.011cm"/>
    </style:style>
    <style:style style:name="T9" style:family="text">
      <style:text-properties fo:letter-spacing="-0.011cm" fo:font-style="italic" style:font-style-asian="italic"/>
    </style:style>
    <style:style style:name="T10" style:family="text">
      <style:text-properties fo:letter-spacing="-0.011cm" fo:font-weight="bold" style:font-weight-asian="bold"/>
    </style:style>
    <style:style style:name="T11" style:family="text">
      <style:text-properties fo:letter-spacing="-0.016cm" fo:font-style="italic" style:font-style-asian="italic"/>
    </style:style>
    <style:style style:name="T12" style:family="text">
      <style:text-properties fo:letter-spacing="-0.016cm" fo:font-weight="bold" style:font-weight-asian="bold"/>
    </style:style>
    <style:style style:name="T13" style:family="text">
      <style:text-properties fo:letter-spacing="-0.009cm"/>
    </style:style>
    <style:style style:name="T14" style:family="text">
      <style:text-properties fo:letter-spacing="-0.009cm" fo:font-style="italic" style:font-style-asian="italic"/>
    </style:style>
    <style:style style:name="T15" style:family="text">
      <style:text-properties fo:letter-spacing="-0.009cm" fo:font-weight="bold" style:font-weight-asian="bold"/>
    </style:style>
    <style:style style:name="T16" style:family="text">
      <style:text-properties fo:letter-spacing="-0.014cm"/>
    </style:style>
    <style:style style:name="T17" style:family="text">
      <style:text-properties fo:letter-spacing="-0.014cm" fo:font-style="italic" style:font-style-asian="italic"/>
    </style:style>
    <style:style style:name="T18" style:family="text">
      <style:text-properties fo:letter-spacing="-0.014cm" fo:font-weight="bold" style:font-weight-asian="bold"/>
    </style:style>
    <style:style style:name="T19" style:family="text">
      <style:text-properties fo:letter-spacing="-0.005cm"/>
    </style:style>
    <style:style style:name="T20" style:family="text">
      <style:text-properties fo:letter-spacing="-0.005cm" fo:font-style="italic" style:font-style-asian="italic"/>
    </style:style>
    <style:style style:name="T21" style:family="text">
      <style:text-properties fo:letter-spacing="-0.005cm"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18cm"/>
    </style:style>
    <style:style style:name="T24" style:family="text">
      <style:text-properties fo:letter-spacing="-0.018cm" fo:font-weight="bold" style:font-weight-asian="bold"/>
    </style:style>
    <style:style style:name="T25" style:family="text">
      <style:text-properties fo:letter-spacing="0.056cm" fo:font-weight="bold" style:font-weight-asian="bold"/>
    </style:style>
    <style:style style:name="T26" style:family="text">
      <style:text-properties fo:letter-spacing="-0.007cm"/>
    </style:style>
    <style:style style:name="T27" style:family="text">
      <style:text-properties fo:letter-spacing="-0.007cm" fo:font-style="italic" style:font-style-asian="italic"/>
    </style:style>
    <style:style style:name="T28" style:family="text">
      <style:text-properties fo:letter-spacing="-0.007cm" fo:font-weight="bold" style:font-weight-asian="bold"/>
    </style:style>
    <style:style style:name="T29" style:family="text">
      <style:text-properties fo:letter-spacing="0.004cm"/>
    </style:style>
    <style:style style:name="T30" style:family="text">
      <style:text-properties fo:letter-spacing="-0.002cm"/>
    </style:style>
    <style:style style:name="T31" style:family="text">
      <style:text-properties fo:letter-spacing="0.007cm"/>
    </style:style>
    <style:style style:name="T32" style:family="text">
      <style:text-properties fo:letter-spacing="0.108cm"/>
    </style:style>
    <style:style style:name="T33" style:family="text">
      <style:text-properties fo:letter-spacing="0.069cm" fo:font-weight="bold" style:font-weight-asian="bold"/>
    </style:style>
    <style:style style:name="T34" style:family="text">
      <style:text-properties style:font-name="Calibri"/>
    </style:style>
    <style:style style:name="T35" style:family="text">
      <style:text-properties style:font-name="Calibri" fo:letter-spacing="-0.009cm"/>
    </style:style>
    <style:style style:name="T36" style:family="text">
      <style:text-properties style:font-name="Calibri" fo:letter-spacing="-0.005cm"/>
    </style:style>
    <style:style style:name="T37" style:family="text">
      <style:text-properties style:font-name="Calibri" fo:letter-spacing="-0.004cm"/>
    </style:style>
    <style:style style:name="T38" style:family="text">
      <style:text-properties style:font-name="Calibri" fo:letter-spacing="-0.004cm" fo:font-weight="bold" style:font-weight-asian="bold"/>
    </style:style>
    <style:style style:name="T39" style:family="text">
      <style:text-properties style:font-name="Calibri" fo:letter-spacing="-0.023cm"/>
    </style:style>
    <style:style style:name="T40" style:family="text">
      <style:text-properties style:font-name="Calibri" fo:letter-spacing="-0.021cm"/>
    </style:style>
    <style:style style:name="T41" style:family="text">
      <style:text-properties style:font-name="Calibri" fo:letter-spacing="-0.007cm"/>
    </style:style>
    <style:style style:name="T42" style:family="text">
      <style:text-properties style:font-name="Calibri" fo:letter-spacing="-0.007cm" fo:font-weight="bold" style:font-weight-asian="bold"/>
    </style:style>
    <style:style style:name="T43" style:family="text">
      <style:text-properties style:font-name="Calibri" fo:letter-spacing="-0.012cm"/>
    </style:style>
    <style:style style:name="T44" style:family="text">
      <style:text-properties style:font-name="Calibri" fo:font-weight="bold" style:font-weight-asian="bold"/>
    </style:style>
    <style:style style:name="T45" style:family="text">
      <style:text-properties style:font-name="Calibri" fo:letter-spacing="-0.018cm" fo:font-weight="bold" style:font-weight-asian="bold"/>
    </style:style>
    <style:style style:name="T46" style:family="text">
      <style:text-properties style:font-name="Arial1" fo:font-size="10pt" style:font-size-asian="10pt"/>
    </style:style>
    <style:style style:name="T47" style:family="text">
      <style:text-properties style:font-name="Arial1" fo:font-size="10pt" fo:font-weight="bold" style:font-size-asian="10pt" style:font-weight-asian="bold"/>
    </style:style>
    <style:style style:name="T48" style:family="text">
      <style:text-properties style:font-name="Arial1" fo:font-size="10pt" fo:letter-spacing="0.071cm" fo:font-weight="bold" style:font-size-asian="10pt" style:font-weight-asian="bold"/>
    </style:style>
    <style:style style:name="T49" style:family="text">
      <style:text-properties style:font-name="Arial1" fo:font-size="10pt" fo:letter-spacing="-0.004cm" style:font-size-asian="10pt"/>
    </style:style>
    <style:style style:name="T50" style:family="text">
      <style:text-properties fo:font-size="10pt" fo:letter-spacing="-0.009cm" style:font-size-asian="10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fo:letter-spacing="0.071cm" style:font-size-asian="10pt"/>
    </style:style>
    <style:style style:name="T53" style:family="text">
      <style:text-properties fo:font-size="10pt" fo:letter-spacing="0.095cm" style:font-size-asian="10pt"/>
    </style:style>
    <style:style style:name="T54" style:family="text">
      <style:text-properties fo:font-size="10pt" fo:letter-spacing="0.099cm" style:font-size-asian="10pt"/>
    </style:style>
    <style:style style:name="T55" style:family="text">
      <style:text-properties fo:font-size="10pt" fo:letter-spacing="0.097cm" style:font-size-asian="10pt"/>
    </style:style>
    <style:style style:name="T56" style:family="text">
      <style:text-properties fo:font-size="10pt" fo:letter-spacing="-0.004cm" style:font-size-asian="10pt"/>
    </style:style>
    <style:style style:name="T57" style:family="text">
      <style:text-properties fo:font-size="10pt" fo:letter-spacing="0.141cm" style:font-size-asian="10pt"/>
    </style:style>
    <style:style style:name="T58" style:family="text">
      <style:text-properties fo:letter-spacing="0.071cm"/>
    </style:style>
    <style:style style:name="T59" style:family="text">
      <style:text-properties style:font-name="Times New Roman"/>
    </style:style>
    <style:style style:name="T60" style:family="text">
      <style:text-properties fo:letter-spacing="0.07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………………………………………………………………………….</text:span></text:p>
        <text:p text:style-name="P5"><text:span text:style-name="T4">(imię</text:span><text:span text:style-name="T6"> </text:span><text:span text:style-name="T4">i</text:span><text:span text:style-name="T9"> </text:span><text:span text:style-name="T4">nazwisko</text:span><text:span text:style-name="T11"> </text:span><text:span text:style-name="T4">wnioskodawcy</text:span><text:span text:style-name="T14"> </text:span><text:span text:style-name="T4">–</text:span><text:span text:style-name="T17"> </text:span><text:span text:style-name="T4">rodzica/opiekuna</text:span><text:span text:style-name="T6"> </text:span><text:span text:style-name="T2">dziecka)</text:span></text:p>
        <text:p text:style-name="P7"><text:span text:style-name="T1">………………………………………………………………………….</text:span></text:p>
        <text:p text:style-name="P5"><text:span text:style-name="T1">………………………………………………………………………….</text:span></text:p>
        <text:p text:style-name="P5"><text:span text:style-name="T4">(adres</text:span><text:span text:style-name="T20"> </text:span><text:span text:style-name="T4">do</text:span><text:span text:style-name="T6"> </text:span><text:span text:style-name="T4">korespondencji</text:span><text:span text:style-name="T20"> </text:span><text:span text:style-name="T4">w</text:span><text:span text:style-name="T9"> </text:span><text:span text:style-name="T4">sprawach</text:span><text:span text:style-name="T9"> </text:span><text:span text:style-name="T2">rekrutacji)</text:span></text:p>
        <text:p text:style-name="P8"><text:span text:style-name="T22">Dyrektor</text:span><text:span text:style-name="T12"> </text:span><text:span text:style-name="T22">Szkoły</text:span><text:span text:style-name="T24"> </text:span><text:span text:style-name="T22">Podstawowej</text:span><text:span text:style-name="T12"> </text:span></text:p>
        <text:p text:style-name="P8"><text:span text:style-name="T22">w</text:span><text:span text:style-name="T7"> </text:span><text:span text:style-name="T22">Dziadowicach </text:span></text:p>
        <text:p text:style-name="P13"><text:span text:style-name="T22">Wniosek o przyjęcie dziecka do oddziału przedszkolnego</text:span></text:p>
        <text:p text:style-name="P9"><text:span text:style-name="T22"><text:s text:c="50"/>Szkoły</text:span><text:span text:style-name="T7"> </text:span><text:span text:style-name="T22">Podstawowej</text:span><text:span text:style-name="T25"> w </text:span><text:span text:style-name="T22">Dziadowicach </text:span></text:p>
        <text:p text:style-name="P9"><text:span text:style-name="T22"><text:s text:c="75"/>na rok szkolny 2026-2027</text:span><text:bookmark text:name="_GoBack"/></text:p>
        <text:list xml:id="list7164315993850727506" text:style-name="WWNum2">
          <text:list-item>
            <text:p text:style-name="P43"><text:span text:style-name="T3">Podanie</text:span></text:p>
          </text:list-item>
        </text:list>
        <text:p text:style-name="P14">Proszę<text:span text:style-name="T26"> </text:span>o przyjęcie<text:span text:style-name="T1"> </text:span>mojego dziecka<text:span text:style-name="T1"> </text:span>do<text:span text:style-name="T29"> </text:span>oddziału<text:span text:style-name="T30"> </text:span>przedszkolnego<text:span text:style-name="T29"> </text:span>Szkoły<text:span text:style-name="T31"> </text:span>Podstawowej<text:span text:style-name="T32"> </text:span>w<text:span text:style-name="T19"> </text:span><text:span text:style-name="T1">Dziadowicach.</text:span></text:p>
        <text:p text:style-name="P17"/>
        <text:list xml:id="list32787965" text:continue-numbering="true" text:style-name="WWNum2">
          <text:list-item>
            <text:p text:style-name="P44"><text:span text:style-name="T22">Dane</text:span><text:span text:style-name="T18"> </text:span><text:span text:style-name="T22">osobowe</text:span><text:span text:style-name="T15"> </text:span><text:span text:style-name="T22">dziecka</text:span><text:span text:style-name="T33"> </text:span><text:span text:style-name="T22">i</text:span><text:span text:style-name="T10"> </text:span><text:span text:style-name="T22">rodziców/opiekunów</text:span><text:span text:style-name="T15"> </text:span><text:span text:style-name="T4">(wypełnić</text:span><text:span text:style-name="T6"> </text:span><text:span text:style-name="T4">drukowanymi</text:span><text:span text:style-name="T27"> </text:span><text:span text:style-name="T4">literami</text:span><text:span text:style-name="T9"> </text:span><text:span text:style-name="T4">lub</text:span><text:span text:style-name="T9"> </text:span><text:span text:style-name="T4">wstawić</text:span><text:span text:style-name="T27"> </text:span><text:span text:style-name="T4">znak</text:span><text:span text:style-name="T27"> </text:span><text:span text:style-name="T14">x)</text:span>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22"><text:span text:style-name="T35">1.</text:span></text:p>
            </table:table-cell>
            <table:table-cell table:style-name="Tabela1.A1" office:value-type="string">
              <text:p text:style-name="P26"><text:span text:style-name="T34">Imię/imiona</text:span><text:span text:style-name="T36"> </text:span><text:span text:style-name="T34">i</text:span><text:span text:style-name="T36"> </text:span><text:span text:style-name="T37">nazwisko</text:span></text:p>
              <text:p text:style-name="P28"><text:span text:style-name="T37">dziecka</text:span></text:p>
            </table:table-cell>
            <table:table-cell table:style-name="Tabela1.A1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22"><text:span text:style-name="T35">2.</text:span></text:p>
            </table:table-cell>
            <table:table-cell table:style-name="Tabela1.A1" office:value-type="string">
              <text:p text:style-name="P26"><text:span text:style-name="T34">Data i</text:span><text:span text:style-name="T36"> </text:span><text:span text:style-name="T37">miejsce</text:span></text:p>
              <text:p text:style-name="P29"><text:span text:style-name="T34">urodzenia</text:span><text:span text:style-name="T35"> </text:span><text:span text:style-name="T37">dziecka</text:span></text:p>
            </table:table-cell>
            <table:table-cell table:style-name="Tabela1.A1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1.3">
            <table:table-cell table:style-name="Tabela1.A1" office:value-type="string">
              <text:p text:style-name="P22"><text:span text:style-name="T35">3.</text:span></text:p>
            </table:table-cell>
            <table:table-cell table:style-name="Tabela1.A1" office:value-type="string">
              <text:p text:style-name="P26"><text:span text:style-name="T34">PESEL</text:span><text:span text:style-name="T35"> </text:span><text:span text:style-name="T37">dziecka</text:span></text:p>
            </table:table-cell>
            <table:table-cell table:style-name="Tabela1.A1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1.1">
            <table:table-cell table:style-name="Tabela1.A1" table:number-rows-spanned="2" office:value-type="string">
              <text:p text:style-name="P22"><text:span text:style-name="T35">4.</text:span></text:p>
            </table:table-cell>
            <table:table-cell table:style-name="Tabela1.A1" table:number-rows-spanned="2" office:value-type="string">
              <text:p text:style-name="P30"><text:span text:style-name="T34">Imię/Imiona</text:span><text:span text:style-name="T39"> </text:span><text:span text:style-name="T34">i</text:span><text:span text:style-name="T40"> </text:span><text:span text:style-name="T34">Nazwiska rodziców/ prawnych opiekunów dziecka</text:span></text:p>
            </table:table-cell>
            <table:table-cell table:style-name="Tabela1.A1" table:number-columns-spanned="2" office:value-type="string">
              <text:p text:style-name="P32"><text:span text:style-name="T37">Matki</text:span></text:p>
            </table:table-cell>
            <table:covered-table-cell/>
            <table:table-cell table:style-name="Tabela1.A1" office:value-type="string">
              <text:p text:style-name="P21"/>
            </table:table-cell>
          </table:table-row>
          <table:table-row table:style-name="Tabela1.5">
            <table:covered-table-cell/>
            <table:covered-table-cell/>
            <table:table-cell table:style-name="Tabela1.A1" table:number-columns-spanned="2" office:value-type="string">
              <text:p text:style-name="P32"><text:span text:style-name="T41">Ojca</text:span></text:p>
            </table:table-cell>
            <table:covered-table-cell/>
            <table:table-cell table:style-name="Tabela1.A1" office:value-type="string">
              <text:p text:style-name="P21"/>
            </table:table-cell>
          </table:table-row>
          <table:table-row table:style-name="Tabela1.1">
            <table:table-cell table:style-name="Tabela1.A1" table:number-rows-spanned="2" office:value-type="string">
              <text:p text:style-name="P22"><text:span text:style-name="T35">5.</text:span></text:p>
            </table:table-cell>
            <table:table-cell table:style-name="Tabela1.A1" table:number-rows-spanned="2" office:value-type="string">
              <text:p text:style-name="P30"><text:span text:style-name="T34">Adres miejsca zamieszkania</text:span><text:span text:style-name="T35"> </text:span><text:span text:style-name="T37">rodziców</text:span></text:p>
              <text:p text:style-name="P31"><text:span text:style-name="T34">/prawnych</text:span><text:span text:style-name="T35"> </text:span><text:span text:style-name="T37">opiekunów</text:span></text:p>
            </table:table-cell>
            <table:table-cell table:style-name="Tabela1.A1" table:number-columns-spanned="2" office:value-type="string">
              <text:p text:style-name="P32"><text:span text:style-name="T37">Matki</text:span></text:p>
            </table:table-cell>
            <table:covered-table-cell/>
            <table:table-cell table:style-name="Tabela1.A1" office:value-type="string">
              <text:p text:style-name="P21"/>
            </table:table-cell>
          </table:table-row>
          <table:table-row table:style-name="Tabela1.2">
            <table:covered-table-cell/>
            <table:covered-table-cell/>
            <table:table-cell table:style-name="Tabela1.A1" table:number-columns-spanned="2" office:value-type="string">
              <text:p text:style-name="P32"><text:span text:style-name="T41">Ojca</text:span></text:p>
            </table:table-cell>
            <table:covered-table-cell/>
            <table:table-cell table:style-name="Tabela1.A1" office:value-type="string">
              <text:p text:style-name="P21"/>
            </table:table-cell>
          </table:table-row>
          <table:table-row table:style-name="Tabela1.8">
            <table:table-cell table:style-name="Tabela1.A1" office:value-type="string">
              <text:p text:style-name="P22"><text:span text:style-name="T35">6.</text:span></text:p>
            </table:table-cell>
            <table:table-cell table:style-name="Tabela1.A1" office:value-type="string">
              <text:p text:style-name="P33"><text:span text:style-name="T34">Adres miejsca zamieszkania</text:span><text:span text:style-name="T39"> </text:span><text:span text:style-name="T34">dziecka</text:span></text:p>
            </table:table-cell>
            <table:table-cell table:style-name="Tabela1.A1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1.9">
            <table:table-cell table:style-name="Tabela1.A1" table:number-rows-spanned="4" office:value-type="string">
              <text:p text:style-name="P22"><text:span text:style-name="T35">7.</text:span></text:p>
            </table:table-cell>
            <table:table-cell table:style-name="Tabela1.A1" table:number-rows-spanned="4" office:value-type="string">
              <text:p text:style-name="P34"/>
              <text:p text:style-name="P27"><text:span text:style-name="T34">Adres poczty elektronicznej</text:span><text:span text:style-name="T39"> </text:span><text:span text:style-name="T34">i</text:span><text:span text:style-name="T40"> </text:span><text:span text:style-name="T34">numery </text:span><text:span text:style-name="T37">telefonów rodziców/opiekunów dziecka</text:span></text:p>
            </table:table-cell>
            <table:table-cell table:style-name="Tabela1.A1" table:number-rows-spanned="2" office:value-type="string">
              <text:p text:style-name="P22"><text:span text:style-name="T37">Matki</text:span></text:p>
            </table:table-cell>
            <table:table-cell table:style-name="Tabela1.A1" table:number-columns-spanned="3" office:value-type="string">
              <text:p text:style-name="P22"><text:span text:style-name="T34">Telefon</text:span><text:span text:style-name="T41"> </text:span><text:span text:style-name="T34">do</text:span><text:span text:style-name="T41"> </text:span><text:span text:style-name="T37">kontaktu</text:span></text:p>
            </table:table-cell>
            <table:covered-table-cell/>
            <table:covered-table-cell/>
            <table:table-cell table:style-name="Tabela1.A1" table:number-columns-spanned="0" office:value-type="string">
              <text:p text:style-name="P21"/>
            </table:table-cell>
          </table:table-row>
          <table:table-row table:style-name="Tabela1.5">
            <table:covered-table-cell/>
            <table:covered-table-cell/>
            <table:covered-table-cell/>
            <table:table-cell table:style-name="Tabela1.A1" table:number-columns-spanned="3" office:value-type="string">
              <text:p text:style-name="P22"><text:span text:style-name="T34">Adres</text:span><text:span text:style-name="T43"> </text:span><text:span text:style-name="T37">poczty</text:span></text:p>
              <text:p text:style-name="P24"><text:span text:style-name="T37">elektronicznej</text:span></text:p>
            </table:table-cell>
            <table:covered-table-cell/>
            <table:covered-table-cell/>
            <table:table-cell table:style-name="Tabela1.A1" table:number-columns-spanned="0" office:value-type="string">
              <text:p text:style-name="P21"/>
            </table:table-cell>
          </table:table-row>
          <table:table-row table:style-name="Tabela1.11">
            <table:covered-table-cell/>
            <table:covered-table-cell/>
            <table:table-cell table:style-name="Tabela1.A1" table:number-rows-spanned="2" office:value-type="string">
              <text:p text:style-name="P22"><text:span text:style-name="T41">Ojca</text:span></text:p>
            </table:table-cell>
            <table:table-cell table:style-name="Tabela1.A1" table:number-columns-spanned="3" office:value-type="string">
              <text:p text:style-name="P22"><text:span text:style-name="T34">Telefon</text:span><text:span text:style-name="T41"> </text:span><text:span text:style-name="T34">do</text:span><text:span text:style-name="T41"> </text:span><text:span text:style-name="T37">kontaktu</text:span></text:p>
            </table:table-cell>
            <table:covered-table-cell/>
            <table:covered-table-cell/>
            <table:table-cell table:style-name="Tabela1.A1" table:number-columns-spanned="0" office:value-type="string">
              <text:p text:style-name="P21"/>
            </table:table-cell>
          </table:table-row>
          <table:table-row table:style-name="Tabela1.1">
            <table:covered-table-cell/>
            <table:covered-table-cell/>
            <table:covered-table-cell/>
            <table:table-cell table:style-name="Tabela1.A1" table:number-columns-spanned="3" office:value-type="string">
              <text:p text:style-name="P22"><text:span text:style-name="T34">Adres</text:span><text:span text:style-name="T35"> </text:span><text:span text:style-name="T37">poczty</text:span></text:p>
              <text:p text:style-name="P25"><text:span text:style-name="T37">elektronicznej</text:span></text:p>
            </table:table-cell>
            <table:covered-table-cell/>
            <table:covered-table-cell/>
            <table:table-cell table:style-name="Tabela1.A1" table:number-columns-spanned="0" office:value-type="string">
              <text:p text:style-name="P21"/>
            </table:table-cell>
          </table:table-row>
        </table:table>
        <text:p text:style-name="P18"/>
        <text:list xml:id="list32790429" text:continue-numbering="true" text:style-name="WWNum2">
          <text:list-item>
            <text:p text:style-name="P45"><text:span text:style-name="T22">Informacje dodatkowe </text:span><text:span text:style-name="T47">(np. o stanie zdrowia dziecka mogące mieć znaczenie podczas pobytu dziecka</text:span><text:span text:style-name="T48"> </text:span><text:span text:style-name="T47">w szkole; orzeczenia; opinie, itp.):</text:span></text:p>
          </text:list-item>
        </text:list>
        <text:p text:style-name="P10"><text:soft-page-break/><text:span text:style-name="T49">………………………………………………………………………………………………………………………………</text:span></text:p>
        <text:p text:style-name="P11"><text:span text:style-name="T49">………………………………………………………………………………………………………………………………</text:span></text:p>
        <text:p text:style-name="P11"><text:span text:style-name="T49">………………………………………………………………………………………………………………………………</text:span></text:p>
        <text:p text:style-name="P11"><text:span text:style-name="T49">………………………………………………………………………………………………………………………………</text:span></text:p>
        <text:p text:style-name="P12"><text:span text:style-name="T49">…………………………………………………………………………………………………………………………….</text:span></text:p>
      </text:section>
      <text:list xml:id="list32792152" text:continue-numbering="true" text:style-name="WWNum2">
        <text:list-item>
          <text:p text:style-name="P46"><text:span text:style-name="T22">Informacja</text:span><text:span text:style-name="T10"> </text:span><text:span text:style-name="T22">o</text:span><text:span text:style-name="T28"> </text:span><text:span text:style-name="T22">spełnianiu</text:span><text:span text:style-name="T28"> </text:span><text:span text:style-name="T22">kryteriów</text:span><text:span text:style-name="T3"> </text:span><text:span text:style-name="T22">określonych</text:span><text:span text:style-name="T28"> </text:span><text:span text:style-name="T22">przez</text:span><text:span text:style-name="T21"> </text:span><text:span text:style-name="T22">organ</text:span><text:span text:style-name="T21"> </text:span><text:span text:style-name="T3">prowadzący</text:span></text:p>
          <text:list>
            <text:list-item>
              <text:p text:style-name="P48">Dzieci<text:span text:style-name="T58"> </text:span>zamieszkałe poza obwodem publicznej szkoły podstawowej mogą być przyjęte do oddziału przedszkolnego<text:span text:style-name="T30"> </text:span>po<text:span text:style-name="T1"> </text:span>przeprowadzeniu<text:span text:style-name="T26"> </text:span>postępowania<text:span text:style-name="T19"> </text:span>rekrutacyjnego,<text:span text:style-name="T19"> </text:span>jeżeli<text:span text:style-name="T26"> </text:span>dana<text:span text:style-name="T19"> </text:span>publiczna<text:span text:style-name="T19"> </text:span>szkoła<text:span text:style-name="T19"> </text:span>podstawowa nadal dysponuje<text:span text:style-name="T26"> </text:span>wolnymi<text:span text:style-name="T13"> </text:span>miejscami.<text:span text:style-name="T19"> </text:span>W<text:span text:style-name="T1"> </text:span>postępowaniu rekrutacyjnym<text:span text:style-name="T30"> </text:span>są<text:span text:style-name="T1"> </text:span>brane pod uwagę<text:span text:style-name="T1"> </text:span>kryteria<text:span text:style-name="T1"> </text:span>określone przez organ prowadzący.</text:p>
            </text:list-item>
            <text:list-item>
              <text:p text:style-name="P49">Jeżeli chcesz, by komisja rekrutacyjna wzięła pod uwagę spełnianie danego kryterium, w kolumnie trzeciej tego kryterium napisz „TAK” i zgodnie z instrukcją dołącz do wniosku dokumenty potwierdzające spełnianie tego kryterium.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35"><text:span text:style-name="T38">Kryterium</text:span></text:p>
          </table:table-cell>
          <table:table-cell table:style-name="Tabela2.A1" office:value-type="string">
            <text:p text:style-name="P23"><text:span text:style-name="T44">Zgłoszenie</text:span><text:span text:style-name="T45"> </text:span><text:span text:style-name="T38">kryterium</text:span></text:p>
            <text:p text:style-name="P25"><text:span text:style-name="T44">do</text:span><text:span text:style-name="T42"> </text:span><text:span text:style-name="T38">oceny</text:span></text:p>
          </table:table-cell>
        </table:table-row>
        <table:table-row table:style-name="Tabela2.2">
          <table:table-cell table:style-name="Tabela2.A1" office:value-type="string">
            <text:p text:style-name="P36"><text:span text:style-name="T50">1.</text:span></text:p>
          </table:table-cell>
          <table:table-cell table:style-name="Tabela2.A1" office:value-type="string">
            <text:p text:style-name="P40"><text:span text:style-name="T51">Pozostawanie obojga rodziców/opiekunów prawnych w zatrudnieniu, prowadzenie</text:span><text:span text:style-name="T52"> </text:span><text:span text:style-name="T51">przez nich działalności gospodarczej, prowadzenie gospodarstwa rolnego lub</text:span><text:span text:style-name="T52"> </text:span><text:span text:style-name="T51">pobieranie nauki w systemie dziennym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36"><text:span text:style-name="T50">2.</text:span></text:p>
          </table:table-cell>
          <table:table-cell table:style-name="Tabela2.A1" office:value-type="string">
            <text:p text:style-name="P38"><text:span text:style-name="T51">Pozostawanie</text:span><text:span text:style-name="T53"> </text:span><text:span text:style-name="T51">samotnego</text:span><text:span text:style-name="T54"> </text:span><text:span text:style-name="T51">rodzica/opiekuna</text:span><text:span text:style-name="T55"> </text:span><text:span text:style-name="T51">prawnego</text:span><text:span text:style-name="T54"> </text:span><text:span text:style-name="T51">w</text:span><text:span text:style-name="T55"> </text:span><text:span text:style-name="T51">zatrudnieniu,</text:span><text:span text:style-name="T53"> </text:span><text:span text:style-name="T56">prowadzenie</text:span></text:p>
            <text:p text:style-name="P39"><text:span text:style-name="T51">przez</text:span><text:span text:style-name="T57"> </text:span><text:span text:style-name="T51">niego</text:span><text:span text:style-name="T57"> </text:span><text:span text:style-name="T51">działalności</text:span><text:span text:style-name="T57"> </text:span><text:span text:style-name="T51">gospodarczej,</text:span><text:span text:style-name="T57"> </text:span><text:span text:style-name="T51">prowadzenie</text:span><text:span text:style-name="T57"> </text:span><text:span text:style-name="T51">gospodarstwa</text:span><text:span text:style-name="T57"> </text:span><text:span text:style-name="T51">rolnego</text:span><text:span text:style-name="T57"> </text:span><text:span text:style-name="T51">lub</text:span><text:span text:style-name="T52"> </text:span><text:span text:style-name="T51">pobieranie nauki w systemie dziennym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36"><text:span text:style-name="T50">3.</text:span></text:p>
          </table:table-cell>
          <table:table-cell table:style-name="Tabela2.A1" office:value-type="string">
            <text:p text:style-name="P41"><text:span text:style-name="T51">Uczęszczanie rodzeństwa kandydata do tego samego przedszkola/oddziału przedszkolnego w szkole podstawowej/publicznej innej formy wychowania </text:span><text:span text:style-name="T56">przedszkolnego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36"><text:span text:style-name="T50">4.</text:span></text:p>
          </table:table-cell>
          <table:table-cell table:style-name="Tabela2.A1" office:value-type="string">
            <text:p text:style-name="P42"><text:span text:style-name="T51">Uczęszczanie rodzeństwa kandydata do szkół lub innych przedszkoli/oddziałów przedszkolnych w szkołach podstawowych/ publicznych innych form wychowania przedszkolnego na terenie Gminy Malanów</text:span></text:p>
          </table:table-cell>
          <table:table-cell table:style-name="Tabela2.A1" office:value-type="string">
            <text:p text:style-name="P21"/>
          </table:table-cell>
        </table:table-row>
        <table:table-row table:style-name="Tabela2.6">
          <table:table-cell table:style-name="Tabela2.A1" office:value-type="string">
            <text:p text:style-name="P36"><text:span text:style-name="T50">5.</text:span></text:p>
          </table:table-cell>
          <table:table-cell table:style-name="Tabela2.A1" office:value-type="string">
            <text:p text:style-name="P37"><text:span text:style-name="T51">Kandydat</text:span><text:span text:style-name="T52"> </text:span><text:span text:style-name="T51">ubiega</text:span><text:span text:style-name="T52"> </text:span><text:span text:style-name="T51">się</text:span><text:span text:style-name="T52"> </text:span><text:span text:style-name="T51">o</text:span><text:span text:style-name="T52"> </text:span><text:span text:style-name="T51">przyjęcie</text:span><text:span text:style-name="T52"> </text:span><text:span text:style-name="T51">do</text:span><text:span text:style-name="T52"> </text:span><text:span text:style-name="T51">oddziału</text:span><text:span text:style-name="T52"> </text:span><text:span text:style-name="T51">przedszkolnego/publicznej</text:span><text:span text:style-name="T52"> </text:span><text:span text:style-name="T51">innej</text:span><text:span text:style-name="T52"> </text:span><text:span text:style-name="T51">formy wychowania przedszkolnego w obwodzie szkoły podstawowej miejsca zamieszkania</text:span></text:p>
          </table:table-cell>
          <table:table-cell table:style-name="Tabela2.A1" office:value-type="string">
            <text:p text:style-name="P21"/>
          </table:table-cell>
        </table:table-row>
      </table:table>
      <text:p text:style-name="P19"/>
      <text:p text:style-name="P2">Do<text:span text:style-name="T23"> </text:span>wniosku<text:span text:style-name="T8"> </text:span>dołączam<text:span text:style-name="T13"> </text:span>dokumenty<text:span text:style-name="T8"> </text:span>potwierdzające<text:span text:style-name="T16"> </text:span>spełnianie<text:span text:style-name="T13"> </text:span><text:span text:style-name="T1">kryteriów</text:span><text:span text:style-name="T59"><text:tab/></text:span><text:span text:style-name="T4">(liczba</text:span><text:span text:style-name="T6"> </text:span><text:span text:style-name="T2">załączników)</text:span><text:span text:style-name="T1">.</text:span></text:p>
      <text:p text:style-name="P15">W<text:span text:style-name="T13"> </text:span>przypadku<text:span text:style-name="T26"> </text:span>uzyskania<text:span text:style-name="T26"> </text:span>tej<text:span text:style-name="T8"> </text:span>samej<text:span text:style-name="T8"> </text:span>liczby<text:span text:style-name="T26"> </text:span>punktów<text:span text:style-name="T19"> </text:span>o<text:span text:style-name="T8"> </text:span>przyjęciu<text:span text:style-name="T8"> </text:span>dziecka<text:span text:style-name="T26"> </text:span>spoza<text:span text:style-name="T8"> </text:span>obwodu<text:span text:style-name="T13"> </text:span>decyduje<text:span text:style-name="T13"> </text:span>kolejność<text:span text:style-name="T26"> </text:span><text:span text:style-name="T1">zgłoszenia.</text:span></text:p>
      <text:p text:style-name="P17"/>
      <text:list xml:id="list32791575" text:continue-numbering="true" text:style-name="WWNum2">
        <text:list-item>
          <text:p text:style-name="P50"><text:span text:style-name="T22">Oświadczenia</text:span><text:span text:style-name="T12"> </text:span><text:span text:style-name="T22">dotyczące</text:span><text:span text:style-name="T18"> </text:span><text:span text:style-name="T22">treści</text:span><text:span text:style-name="T7"> </text:span><text:span text:style-name="T22">zgłoszenia</text:span><text:span text:style-name="T18"> </text:span><text:span text:style-name="T22">i</text:span><text:span text:style-name="T15"> </text:span><text:span text:style-name="T22">ochrony</text:span><text:span text:style-name="T15"> </text:span><text:span text:style-name="T22">danych</text:span><text:span text:style-name="T10"> </text:span><text:span text:style-name="T3">osobowych</text:span></text:p>
          <text:list>
            <text:list-item>
              <text:p text:style-name="P54">Oświadczam, pod rygorem odpowiedzialności karnej, że dane przedłożone w niniejszym wniosku są zgodne ze stanem faktycznym.</text:p>
            </text:list-item>
            <text:list-item>
              <text:p text:style-name="P55">Wyrażam zgodę na przetwarzanie danych osobowych zawartych w niniejszej deklaracji dla potrzeb związanych z postępowaniem rekrutacyjnym zgodnie z wnioskiem oraz zgodnie z przepisami rozporządzenia Parlamentu Europejskiego i Rady (UE) 2016/679 z dnia 27 kwietnia 2016 r. w sprawie ochrony osób fizycznych w związku z przetwarzaniem danych osobowych i w sprawie swobodnego przepływu takich<text:span text:style-name="T58"> </text:span>danych oraz uchylenia dyrektywy 95/46/WE (ogólne rozporządzenie o ochronie danych) – tzw. RODO<text:span text:style-name="T58"> </text:span>(Dz.Urz. UE L<text:span text:style-name="T58"> </text:span>z 2016 r. nr 119 s. 1 i n.).</text:p>
            </text:list-item>
            <text:list-item>
              <text:p text:style-name="P57">Przyjmuję do wiadomości, że przysługuje mi prawo wglądu do przetwarzanych danych osobowych i ich poprawiania w siedzibie właściwej szkoły.</text:p>
            </text:list-item>
          </text:list>
        </text:list-item>
        <text:list-item>
          <text:p text:style-name="P47"><text:span text:style-name="T3">Pouczenie</text:span></text:p>
        </text:list-item>
      </text:list>
      <text:p text:style-name="P16">Przyjmuję<text:span text:style-name="T8"> </text:span>do<text:span text:style-name="T8"> </text:span>wiadomości,<text:span text:style-name="T5"> </text:span><text:span text:style-name="T13">że:</text:span></text:p>
      <text:list xml:id="list3685328601807424242" text:style-name="WWNum1">
        <text:list-item>
          <text:p text:style-name="P51">Administratorem<text:span text:style-name="T5"> </text:span>danych<text:span text:style-name="T16"> </text:span>osobowych<text:span text:style-name="T8"> </text:span>jest<text:span text:style-name="T13"> </text:span>Dyrektor<text:span text:style-name="T60"> </text:span>Szkoły<text:span text:style-name="T16"> </text:span>Podstawowej<text:span text:style-name="T8"> </text:span>w<text:span text:style-name="T26"> </text:span><text:span text:style-name="T1">Dziadowicach.</text:span></text:p>
        </text:list-item>
        <text:list-item>
          <text:p text:style-name="P51">Dane<text:span text:style-name="T5"> </text:span>zostały<text:span text:style-name="T13"> </text:span>zebrane<text:span text:style-name="T13"> </text:span>w<text:span text:style-name="T8"> </text:span>celu<text:span text:style-name="T8"> </text:span>uzupełnienia<text:span text:style-name="T13"> </text:span>informacji<text:span text:style-name="T13"> </text:span>niezbędnych<text:span text:style-name="T13"> </text:span>do<text:span text:style-name="T8"> </text:span>prowadzenia<text:span text:style-name="T13"> </text:span>działalności<text:span text:style-name="T8"> </text:span><text:span text:style-name="T1">oświatowej.</text:span></text:p>
        </text:list-item>
        <text:list-item>
          <text:p text:style-name="P58">Dane będą przetwarzane zgodnie z ustawą z dnia 10 maja 2018 r. o ochronie danych osobowych (t.j. Dz.U. z 2019 r. poz. 1781 ze zm.).</text:p>
        </text:list-item>
        <text:list-item>
          <text:p text:style-name="P53">Dane<text:span text:style-name="T8"> </text:span>będą<text:span text:style-name="T5"> </text:span>udostępniane<text:span text:style-name="T13"> </text:span>innym<text:span text:style-name="T26"> </text:span><text:span text:style-name="T1">podmiotom.</text:span></text:p>
        </text:list-item>
        <text:list-item>
          <text:p text:style-name="P52">Posiadam<text:span text:style-name="T8"> </text:span>prawo<text:span text:style-name="T19"> </text:span>dostępu<text:span text:style-name="T13"> </text:span>do<text:span text:style-name="T19"> </text:span>treści<text:span text:style-name="T26"> </text:span>swoich<text:span text:style-name="T8"> </text:span>danych<text:span text:style-name="T26"> </text:span>i<text:span text:style-name="T5"> </text:span>ich<text:span text:style-name="T8"> </text:span><text:span text:style-name="T1">poprawiania.</text:span></text:p>
        </text:list-item>
        <text:list-item>
          <text:p text:style-name="P56">Zawarcie danych osobowych we wniosku jest obowiązkowe i wynika z art. 150 ust. 1 pkt 1 ustawy z dnia 14 grudnia 2016 r. – Prawo oświatowe (t.j. Dz.U. z 2019 r. poz. 1148 ze zm.).</text:p>
        </text:list-item>
      </text:list>
      <text:p text:style-name="P20"/>
      <text:p text:style-name="P3"><text:span text:style-name="T1">………………………………</text:span><text:tab/><text:span text:style-name="T1">….……………………………………………….</text:span></text:p>
      <text:p text:style-name="P6"><text:span text:style-name="T4">(miejscowość</text:span><text:span text:style-name="T14"> </text:span><text:span text:style-name="T4">i</text:span><text:span text:style-name="T27"> </text:span><text:span text:style-name="T2">data)</text:span><text:span text:style-name="T4"><text:tab/>(czytelny</text:span><text:span text:style-name="T11"> </text:span><text:span text:style-name="T4">podpis</text:span><text:span text:style-name="T6"> </text:span><text:span text:style-name="T2">rodziców/opiekun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542cm" fo:margin-right="0cm" fo:margin-top="0.072cm" fo:margin-bottom="0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542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4cm" fo:language="pl" fo:country="PL" fo:font-style="normal" fo:font-weight="bold" style:font-name-asian="Calibri1" style:font-size-asian="11pt" style:language-asian="en" style:country-asian="US" style:font-style-asian="normal" style:font-weight-asian="bold" style:font-name-complex="Calibri1" style:font-size-complex="11pt" style:language-complex="ar" style:country-complex="SA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6cm" fo:margin-left="1.5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3.2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5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6.7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8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0.2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2.0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3.7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5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16cm" fo:margin-left="1.5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16cm" fo:margin-left="1.54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3.4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5.4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9.3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1.2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3.1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5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0.998cm" fo:margin-right="0.998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dakcja Oficyny LEX</meta:initial-creator>
    <meta:editing-cycles>4</meta:editing-cycles>
    <meta:creation-date>2025-02-05T12:57:00</meta:creation-date>
    <dc:date>2026-02-19T12:50:34.18</dc:date>
    <meta:editing-duration>PT2S</meta:editing-duration>
    <meta:generator>OpenOffice/4.1.0$Win32 OpenOffice.org_project/410m18$Build-9764</meta:generator>
    <meta:document-statistic meta:table-count="2" meta:image-count="0" meta:object-count="0" meta:page-count="3" meta:paragraph-count="81" meta:word-count="600" meta:character-count="4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